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itannic Bold" svg:font-family="'Britannic Bold', sans-serif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7.497cm"/>
    </style:style>
    <style:style style:name="Tableau1.B" style:family="table-column">
      <style:table-column-properties style:column-width="5.353cm"/>
    </style:style>
    <style:style style:name="Tableau1.C" style:family="table-column">
      <style:table-column-properties style:column-width="3.642cm"/>
    </style:style>
    <style:style style:name="Tableau1.D" style:family="table-column">
      <style:table-column-properties style:column-width="9.2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10" style:family="table-row">
      <style:table-row-properties style:min-row-height="1.05cm"/>
    </style:style>
    <style:style style:name="Tableau1.14" style:family="table-row">
      <style:table-row-properties style:min-row-height="0.101cm"/>
    </style:style>
    <style:style style:name="Tableau1.15" style:family="table-row">
      <style:table-row-properties style:min-row-height="1.647cm"/>
    </style:style>
    <style:style style:name="P1" style:family="paragraph" style:parent-style-name="Footer">
      <style:paragraph-properties fo:text-align="end" style:justify-single-word="false"/>
      <style:text-properties fo:font-size="8pt" officeooo:rsid="00261f4e" officeooo:paragraph-rsid="00261f4e" style:font-size-asian="8pt" style:font-size-complex="8pt"/>
    </style:style>
    <style:style style:name="P2" style:family="paragraph" style:parent-style-name="Standard">
      <style:text-properties officeooo:rsid="001cbe31" officeooo:paragraph-rsid="001cbe31"/>
    </style:style>
    <style:style style:name="P3" style:family="paragraph" style:parent-style-name="Standard">
      <style:paragraph-properties fo:text-align="center" style:justify-single-word="false"/>
      <style:text-properties officeooo:rsid="001cbe31" officeooo:paragraph-rsid="001cbe31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be31" officeooo:paragraph-rsid="001cbe31" style:font-weight-asian="bold" style:font-weight-complex="bold"/>
    </style:style>
    <style:style style:name="P5" style:family="paragraph" style:parent-style-name="Table_20_Contents">
      <style:text-properties officeooo:rsid="001cbe31" officeooo:paragraph-rsid="001cbe31"/>
    </style:style>
    <style:style style:name="P6" style:family="paragraph" style:parent-style-name="Table_20_Contents">
      <style:paragraph-properties fo:text-align="center" style:justify-single-word="false"/>
      <style:text-properties officeooo:rsid="001cbe31" officeooo:paragraph-rsid="001cbe31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officeooo:rsid="001f8282" officeooo:paragraph-rsid="001f8282"/>
    </style:style>
    <style:style style:name="P9" style:family="paragraph" style:parent-style-name="Table_20_Contents">
      <style:paragraph-properties fo:text-align="end" style:justify-single-word="false"/>
      <style:text-properties fo:color="#000000" fo:font-weight="normal" officeooo:rsid="00249880" officeooo:paragraph-rsid="00285353" style:font-weight-asian="normal" style:font-weight-complex="normal"/>
    </style:style>
    <style:style style:name="P10" style:family="paragraph" style:parent-style-name="Table_20_Contents">
      <style:text-properties fo:color="#000000" officeooo:rsid="00213909" officeooo:paragraph-rsid="00213909"/>
    </style:style>
    <style:style style:name="P11" style:family="paragraph" style:parent-style-name="Table_20_Contents">
      <style:text-properties fo:color="#000000" officeooo:rsid="00213909" officeooo:paragraph-rsid="002e185a"/>
    </style:style>
    <style:style style:name="P12" style:family="paragraph" style:parent-style-name="Table_20_Contents">
      <style:text-properties fo:color="#000000" officeooo:rsid="00217f75" officeooo:paragraph-rsid="00217f75"/>
    </style:style>
    <style:style style:name="P13" style:family="paragraph" style:parent-style-name="Table_20_Contents">
      <style:text-properties fo:color="#000000" officeooo:rsid="0029f5ae" officeooo:paragraph-rsid="002e2a34"/>
    </style:style>
    <style:style style:name="P14" style:family="paragraph" style:parent-style-name="Table_20_Contents">
      <style:text-properties fo:color="#000000" officeooo:rsid="0029f5ae" officeooo:paragraph-rsid="00309aef"/>
    </style:style>
    <style:style style:name="P15" style:family="paragraph" style:parent-style-name="Table_20_Contents">
      <style:text-properties fo:color="#000000" fo:font-weight="bold" officeooo:rsid="001e6472" officeooo:paragraph-rsid="002e185a" style:font-weight-asian="bold" style:font-weight-complex="bold"/>
    </style:style>
    <style:style style:name="P16" style:family="paragraph" style:parent-style-name="Table_20_Contents">
      <style:text-properties fo:color="#000000" fo:font-weight="bold" officeooo:rsid="001cc6a9" officeooo:paragraph-rsid="001cc6a9" style:font-weight-asian="bold" style:font-weight-complex="bold"/>
    </style:style>
    <style:style style:name="P17" style:family="paragraph" style:parent-style-name="Table_20_Contents">
      <style:text-properties fo:color="#000000" officeooo:rsid="001cc6a9" officeooo:paragraph-rsid="001cc6a9"/>
    </style:style>
    <style:style style:name="P18" style:family="paragraph" style:parent-style-name="Table_20_Contents">
      <style:paragraph-properties fo:text-align="end" style:justify-single-word="false"/>
      <style:text-properties fo:color="#000000" officeooo:rsid="00309aef" officeooo:paragraph-rsid="00309aef"/>
    </style:style>
    <style:style style:name="P19" style:family="paragraph" style:parent-style-name="Table_20_Contents">
      <style:text-properties fo:color="#000000" officeooo:rsid="00249880" officeooo:paragraph-rsid="00249880"/>
    </style:style>
    <style:style style:name="P20" style:family="paragraph" style:parent-style-name="Table_20_Contents">
      <style:text-properties fo:color="#000000" officeooo:rsid="00261f4e" officeooo:paragraph-rsid="00285353"/>
    </style:style>
    <style:style style:name="P21" style:family="paragraph" style:parent-style-name="Table_20_Contents">
      <style:text-properties fo:color="#000000" officeooo:rsid="00234f80" officeooo:paragraph-rsid="00285353"/>
    </style:style>
    <style:style style:name="P22" style:family="paragraph" style:parent-style-name="Table_20_Contents">
      <style:text-properties fo:color="#000000" officeooo:rsid="0037f9cd" officeooo:paragraph-rsid="0037f9cd"/>
    </style:style>
    <style:style style:name="P23" style:family="paragraph" style:parent-style-name="Table_20_Contents">
      <style:text-properties fo:color="#000000" officeooo:paragraph-rsid="003a4ea9"/>
    </style:style>
    <style:style style:name="P24" style:family="paragraph" style:parent-style-name="Table_20_Contents">
      <style:text-properties fo:font-weight="bold" officeooo:rsid="001cbe31" officeooo:paragraph-rsid="001cbe3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cc6a9" officeooo:paragraph-rsid="001cc6a9" style:font-weight-asian="bold" style:font-weight-complex="bold"/>
    </style:style>
    <style:style style:name="P26" style:family="paragraph" style:parent-style-name="Table_20_Contents">
      <style:text-properties fo:font-weight="bold" officeooo:rsid="00217f75" officeooo:paragraph-rsid="00217f75" style:font-weight-asian="bold" style:font-weight-complex="bold"/>
    </style:style>
    <style:style style:name="P27" style:family="paragraph" style:parent-style-name="Table_20_Contents">
      <style:text-properties fo:font-weight="bold" officeooo:rsid="00249880" officeooo:paragraph-rsid="00249880" style:font-weight-asian="bold" style:font-weight-complex="bold"/>
    </style:style>
    <style:style style:name="P28" style:family="paragraph" style:parent-style-name="Table_20_Contents">
      <style:text-properties fo:font-weight="bold" officeooo:rsid="00249880" officeooo:paragraph-rsid="003a4ea9" style:font-weight-asian="bold" style:font-weight-complex="bold"/>
    </style:style>
    <style:style style:name="P29" style:family="paragraph" style:parent-style-name="Table_20_Contents">
      <style:text-properties fo:font-weight="bold" officeooo:rsid="00261f4e" officeooo:paragraph-rsid="00261f4e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261f4e" officeooo:paragraph-rsid="00261f4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2834b0" officeooo:paragraph-rsid="002834b0" style:font-weight-asian="bold" style:font-weight-complex="bold"/>
    </style:style>
    <style:style style:name="P32" style:family="paragraph" style:parent-style-name="Table_20_Contents">
      <style:text-properties fo:font-weight="bold" officeooo:rsid="00285353" officeooo:paragraph-rsid="00285353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weight="bold" officeooo:rsid="00234f80" officeooo:paragraph-rsid="002f5739" style:font-weight-asian="bold" style:font-weight-complex="bold"/>
    </style:style>
    <style:style style:name="P34" style:family="paragraph" style:parent-style-name="Table_20_Contents">
      <style:text-properties fo:font-weight="normal" officeooo:rsid="00217f75" officeooo:paragraph-rsid="00217f75" style:font-weight-asian="normal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fo:font-weight="normal" officeooo:rsid="00249880" officeooo:paragraph-rsid="00285353" style:font-weight-asian="normal" style:font-weight-complex="normal"/>
    </style:style>
    <style:style style:name="P36" style:family="paragraph" style:parent-style-name="Table_20_Contents">
      <style:text-properties officeooo:rsid="001f8282" officeooo:paragraph-rsid="001f8282"/>
    </style:style>
    <style:style style:name="P37" style:family="paragraph" style:parent-style-name="Table_20_Contents">
      <style:text-properties officeooo:rsid="00217f75" officeooo:paragraph-rsid="00217f75"/>
    </style:style>
    <style:style style:name="P38" style:family="paragraph" style:parent-style-name="Table_20_Contents">
      <style:paragraph-properties fo:text-align="end" style:justify-single-word="false"/>
      <style:text-properties officeooo:rsid="00217f75" officeooo:paragraph-rsid="00217f75"/>
    </style:style>
    <style:style style:name="P39" style:family="paragraph" style:parent-style-name="Table_20_Contents">
      <style:text-properties officeooo:rsid="00234f80"/>
    </style:style>
    <style:style style:name="P40" style:family="paragraph" style:parent-style-name="Table_20_Contents">
      <style:text-properties officeooo:rsid="00234f80" officeooo:paragraph-rsid="00234f80"/>
    </style:style>
    <style:style style:name="P41" style:family="paragraph" style:parent-style-name="Table_20_Contents">
      <style:text-properties officeooo:rsid="00234f80" officeooo:paragraph-rsid="00285353"/>
    </style:style>
    <style:style style:name="P42" style:family="paragraph" style:parent-style-name="Table_20_Contents">
      <style:text-properties officeooo:rsid="00234f80" officeooo:paragraph-rsid="003a4ea9"/>
    </style:style>
    <style:style style:name="P43" style:family="paragraph" style:parent-style-name="Table_20_Contents">
      <style:text-properties officeooo:rsid="00249880" officeooo:paragraph-rsid="00249880"/>
    </style:style>
    <style:style style:name="P44" style:family="paragraph" style:parent-style-name="Table_20_Contents">
      <style:paragraph-properties fo:text-align="end" style:justify-single-word="false"/>
      <style:text-properties officeooo:rsid="00249880" officeooo:paragraph-rsid="00249880"/>
    </style:style>
    <style:style style:name="P45" style:family="paragraph" style:parent-style-name="Table_20_Contents">
      <style:text-properties fo:color="#5565af" style:text-underline-style="solid" style:text-underline-width="auto" style:text-underline-color="font-color" officeooo:rsid="00213909" officeooo:paragraph-rsid="002e185a"/>
    </style:style>
    <style:style style:name="P46" style:family="paragraph" style:parent-style-name="Table_20_Contents">
      <style:text-properties officeooo:rsid="00261f4e" officeooo:paragraph-rsid="00261f4e"/>
    </style:style>
    <style:style style:name="P47" style:family="paragraph" style:parent-style-name="Table_20_Contents">
      <style:text-properties officeooo:rsid="00261f4e" officeooo:paragraph-rsid="00285353"/>
    </style:style>
    <style:style style:name="P48" style:family="paragraph" style:parent-style-name="Table_20_Contents">
      <style:text-properties officeooo:rsid="002834b0" officeooo:paragraph-rsid="002834b0"/>
    </style:style>
    <style:style style:name="P49" style:family="paragraph" style:parent-style-name="Table_20_Contents">
      <style:text-properties officeooo:rsid="00213909" officeooo:paragraph-rsid="00213909"/>
    </style:style>
    <style:style style:name="P50" style:family="paragraph" style:parent-style-name="Table_20_Contents">
      <style:text-properties officeooo:rsid="00213909" officeooo:paragraph-rsid="001f8282"/>
    </style:style>
    <style:style style:name="P51" style:family="paragraph" style:parent-style-name="Table_20_Contents">
      <style:text-properties officeooo:rsid="00328505" officeooo:paragraph-rsid="00328505"/>
    </style:style>
    <style:style style:name="P52" style:family="paragraph" style:parent-style-name="Table_20_Contents">
      <style:text-properties fo:color="#21409a" style:text-underline-style="solid" style:text-underline-width="auto" style:text-underline-color="font-color" officeooo:rsid="00213909" officeooo:paragraph-rsid="002e185a"/>
    </style:style>
    <style:style style:name="P53" style:family="paragraph" style:parent-style-name="Table_20_Contents">
      <style:text-properties officeooo:rsid="0037f9cd" officeooo:paragraph-rsid="0037f9cd"/>
    </style:style>
    <style:style style:name="P54" style:family="paragraph" style:parent-style-name="Table_20_Contents">
      <style:text-properties officeooo:paragraph-rsid="00285353"/>
    </style:style>
    <style:style style:name="P55" style:family="paragraph" style:parent-style-name="Table_20_Contents">
      <style:text-properties officeooo:paragraph-rsid="003a4ea9"/>
    </style:style>
    <style:style style:name="P56" style:family="paragraph" style:parent-style-name="Table_20_Contents">
      <style:paragraph-properties fo:margin-top="0.101cm" fo:margin-bottom="0.101cm" loext:contextual-spacing="false"/>
      <style:text-properties fo:color="#000000" officeooo:rsid="001f8282" officeooo:paragraph-rsid="001f8282"/>
    </style:style>
    <style:style style:name="P57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fo:font-weight="normal" officeooo:rsid="001f8282" officeooo:paragraph-rsid="002e185a" style:font-weight-asian="normal" style:font-weight-complex="normal"/>
    </style:style>
    <style:style style:name="P58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fo:font-weight="normal" officeooo:rsid="002e16e1" officeooo:paragraph-rsid="002e185a" style:font-weight-asian="normal" style:font-weight-complex="normal"/>
    </style:style>
    <style:style style:name="P59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fo:font-weight="normal" officeooo:rsid="00213909" officeooo:paragraph-rsid="002e185a" style:font-weight-asian="normal" style:font-weight-complex="normal"/>
    </style:style>
    <style:style style:name="P60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fo:font-size="10pt" fo:font-weight="normal" officeooo:rsid="002bbedd" officeooo:paragraph-rsid="002e185a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fo:font-size="10pt" fo:font-weight="normal" officeooo:rsid="002834b0" officeooo:paragraph-rsid="002e185a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101cm" fo:margin-bottom="0.101cm" loext:contextual-spacing="false"/>
      <style:text-properties fo:color="#000000" officeooo:rsid="00213909" officeooo:paragraph-rsid="002e185a"/>
    </style:style>
    <style:style style:name="P63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fo:font-size="12pt" fo:font-weight="normal" officeooo:rsid="002e185a" officeooo:paragraph-rsid="002e185a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margin-top="0.101cm" fo:margin-bottom="0.101cm" loext:contextual-spacing="false"/>
      <style:text-properties officeooo:paragraph-rsid="001e6472"/>
    </style:style>
    <style:style style:name="P65" style:family="paragraph" style:parent-style-name="Table_20_Contents">
      <style:paragraph-properties fo:margin-top="0cm" fo:margin-bottom="0cm" loext:contextual-spacing="false"/>
      <style:text-properties officeooo:paragraph-rsid="00319551"/>
    </style:style>
    <style:style style:name="P66" style:family="paragraph" style:parent-style-name="Text_20_body">
      <style:paragraph-properties fo:margin-top="0cm" fo:margin-bottom="0cm" loext:contextual-spacing="false"/>
      <style:text-properties fo:color="#000000" officeooo:rsid="00249880" officeooo:paragraph-rsid="00309aef"/>
    </style:style>
    <style:style style:name="P67" style:family="paragraph" style:parent-style-name="Text_20_body">
      <style:paragraph-properties fo:margin-top="0cm" fo:margin-bottom="0cm" loext:contextual-spacing="false"/>
      <style:text-properties fo:color="#000000" officeooo:paragraph-rsid="00309aef"/>
    </style:style>
    <style:style style:name="P68" style:family="paragraph" style:parent-style-name="Text_20_body">
      <style:paragraph-properties fo:margin-top="0cm" fo:margin-bottom="0cm" loext:contextual-spacing="false"/>
      <style:text-properties fo:color="#000000" officeooo:rsid="001e6472" officeooo:paragraph-rsid="00309aef"/>
    </style:style>
    <style:style style:name="P69" style:family="paragraph" style:parent-style-name="Table_20_Contents">
      <style:paragraph-properties fo:margin-top="0.503cm" fo:margin-bottom="0.503cm" loext:contextual-spacing="false"/>
      <style:text-properties officeooo:paragraph-rsid="00319551"/>
    </style:style>
    <style:style style:name="P70" style:family="paragraph" style:parent-style-name="Table_20_Contents">
      <style:paragraph-properties fo:margin-top="0.201cm" fo:margin-bottom="0.201cm" loext:contextual-spacing="false"/>
      <style:text-properties fo:color="#000000" officeooo:rsid="002834b0" officeooo:paragraph-rsid="002e185a"/>
    </style:style>
    <style:style style:name="P71" style:family="paragraph" style:parent-style-name="Table_20_Contents">
      <style:paragraph-properties fo:margin-top="0.201cm" fo:margin-bottom="0.201cm" loext:contextual-spacing="false" fo:text-align="end" style:justify-single-word="false"/>
      <style:text-properties fo:color="#000000" officeooo:rsid="001e6472" officeooo:paragraph-rsid="001e6472"/>
    </style:style>
    <style:style style:name="P72" style:family="paragraph" style:parent-style-name="Table_20_Contents">
      <style:paragraph-properties fo:margin-top="0.201cm" fo:margin-bottom="0.201cm" loext:contextual-spacing="false"/>
      <style:text-properties fo:color="#21409a" style:text-underline-style="solid" style:text-underline-width="auto" style:text-underline-color="font-color" officeooo:rsid="00213909" officeooo:paragraph-rsid="002e185a"/>
    </style:style>
    <style:style style:name="P73" style:family="paragraph" style:parent-style-name="Table_20_Contents">
      <style:paragraph-properties fo:text-align="end" style:justify-single-word="false"/>
      <style:text-properties fo:font-weight="normal" officeooo:rsid="00368891" officeooo:paragraph-rsid="003a4ea9" style:font-weight-asian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ed1c24" fo:font-weight="normal" officeooo:rsid="00234f80" officeooo:paragraph-rsid="003b9c98" style:font-weight-asian="normal" style:font-weight-complex="normal"/>
    </style:style>
    <style:style style:name="P75" style:family="paragraph" style:parent-style-name="Table_20_Contents">
      <style:text-properties fo:color="#000000"/>
    </style:style>
    <style:style style:name="P76" style:family="paragraph" style:parent-style-name="Table_20_Contents">
      <style:paragraph-properties fo:text-align="end" style:justify-single-word="false"/>
      <style:text-properties fo:color="#000000" fo:font-weight="normal" officeooo:rsid="00368891" officeooo:paragraph-rsid="003b9c98" style:font-weight-asian="normal" style:font-weight-complex="normal"/>
    </style:style>
    <style:style style:name="P77" style:family="paragraph" style:parent-style-name="Table_20_Contents">
      <style:paragraph-properties fo:text-align="end" style:justify-single-word="false"/>
      <style:text-properties fo:color="#000000" fo:font-weight="normal" officeooo:rsid="00234f80" officeooo:paragraph-rsid="003b9c98" style:font-weight-asian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fo:font-weight="normal" officeooo:rsid="0037f9cd" officeooo:paragraph-rsid="003b9c98" style:font-weight-asian="normal" style:font-weight-complex="normal"/>
    </style:style>
    <style:style style:name="P79" style:family="paragraph" style:parent-style-name="Table_20_Contents">
      <style:text-properties fo:color="#000000" officeooo:paragraph-rsid="003b9c98"/>
    </style:style>
    <style:style style:name="P80" style:family="paragraph" style:parent-style-name="Table_20_Contents">
      <style:text-properties fo:color="#000000" officeooo:rsid="0037f9cd" officeooo:paragraph-rsid="003b9c98"/>
    </style:style>
    <style:style style:name="P81" style:family="paragraph" style:parent-style-name="Table_20_Contents">
      <style:text-properties fo:color="#1037a8" officeooo:rsid="00234f80" officeooo:paragraph-rsid="003b9c98"/>
    </style:style>
    <style:style style:name="T1" style:family="text">
      <style:text-properties officeooo:rsid="00391b2f"/>
    </style:style>
    <style:style style:name="T2" style:family="text">
      <style:text-properties officeooo:rsid="00328505"/>
    </style:style>
    <style:style style:name="T3" style:family="text">
      <style:text-properties officeooo:rsid="001cc6a9"/>
    </style:style>
    <style:style style:name="T4" style:family="text">
      <style:text-properties officeooo:rsid="001ce85d"/>
    </style:style>
    <style:style style:name="T5" style:family="text">
      <style:text-properties officeooo:rsid="00234f8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49880"/>
    </style:style>
    <style:style style:name="T8" style:family="text">
      <style:text-properties officeooo:rsid="00261f4e"/>
    </style:style>
    <style:style style:name="T9" style:family="text">
      <style:text-properties officeooo:rsid="001e6472"/>
    </style:style>
    <style:style style:name="T10" style:family="text">
      <style:text-properties style:font-name="Calibri" fo:font-size="11pt"/>
    </style:style>
    <style:style style:name="T11" style:family="text">
      <style:text-properties officeooo:rsid="002834b0"/>
    </style:style>
    <style:style style:name="T12" style:family="text">
      <style:text-properties officeooo:rsid="00285353"/>
    </style:style>
    <style:style style:name="T13" style:family="text">
      <style:text-properties officeooo:rsid="002ad1a0"/>
    </style:style>
    <style:style style:name="T14" style:family="text">
      <style:text-properties officeooo:rsid="002bbed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2e16e1" style:font-size-asian="10pt" style:font-size-complex="10pt"/>
    </style:style>
    <style:style style:name="T17" style:family="text">
      <style:text-properties officeooo:rsid="002e185a"/>
    </style:style>
    <style:style style:name="T18" style:family="text">
      <style:text-properties officeooo:rsid="0036caac"/>
    </style:style>
    <style:style style:name="T19" style:family="text">
      <style:text-properties style:font-name="Britannic Bold" fo:font-size="11pt"/>
    </style:style>
    <style:style style:name="T20" style:family="text">
      <style:text-properties fo:color="#000000"/>
    </style:style>
    <style:style style:name="T21" style:family="text">
      <style:text-properties fo:color="#000000" style:text-underline-style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b9c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SPONDANTS TAXE D’APPRENTISSAGE EN REGION PACA</text:p>
      <text:p text:style-name="P3">(Mise à jour <text:span text:style-name="T23">mars</text:span> 202<text:span text:style-name="T23">2</text:span>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SERVICE</text:p>
          </table:table-cell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TEL.</text:p>
          </table:table-cell>
          <table:table-cell table:style-name="Tableau1.D1" office:value-type="string">
            <text:p text:style-name="P6">@</text:p>
          </table:table-cell>
        </table:table-row>
        <table:table-row>
          <table:table-cell table:style-name="Tableau1.A2" table:number-columns-spanned="4" office:value-type="string">
            <text:p text:style-name="P25">Coordination des services de <text:span text:style-name="T4">l</text:span>’Etat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4">Préfecture de région</text:p>
            <text:p text:style-name="P5">Secrétariat général aux affaires régionales</text:p>
          </table:table-cell>
          <table:table-cell table:style-name="Tableau1.A3" office:value-type="string">
            <text:p text:style-name="P5">Marc GIBAUD</text:p>
            <text:p text:style-name="P48">Arthur MOREAU</text:p>
          </table:table-cell>
          <table:table-cell table:style-name="Tableau1.A3" office:value-type="string">
            <text:p text:style-name="P5">04 84 35 45 44</text:p>
            <text:p text:style-name="P51">04 84 35 45 26</text:p>
          </table:table-cell>
          <table:table-cell table:style-name="Tableau1.A2" office:value-type="string">
            <text:p text:style-name="Table_20_Contents"><text:a xlink:type="simple" xlink:href="mailto:sgar-apprentissage@paca.gouv.fr" text:style-name="Internet_20_link" text:visited-style-name="Visited_20_Internet_20_Link">s</text:a><text:a xlink:type="simple" xlink:href="mailto:sgar-apprentissage@paca.gouv.fr" text:style-name="Internet_20_link" text:visited-style-name="Visited_20_Internet_20_Link"><text:span text:style-name="T3">g</text:span></text:a><text:a xlink:type="simple" xlink:href="mailto:sgar-apprentissage@paca.gouv.fr" text:style-name="Internet_20_link" text:visited-style-name="Visited_20_Internet_20_Link">ar-apprentissage@paca.gouv.fr</text:a></text:p>
            <text:p text:style-name="Table_20_Contents"/>
          </table:table-cell>
        </table:table-row>
        <table:table-row>
          <table:table-cell table:style-name="Tableau1.A2" table:number-columns-spanned="4" office:value-type="string">
            <text:p text:style-name="P25"><text:span text:style-name="T11">Liste s</text:span>olde de la taxe d’apprentissage (13%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5">Education Nationale</text:p>
            <text:p text:style-name="P57"><text:span text:style-name="T14">DR</text:span>A-FPIC </text:p>
            <text:p text:style-name="P60">Direction régionale académique de la formation professionnelle initiale et continue et de l’apprentissage - Suivi des établissements publics et privés sous contrat de l’enseignement secondaire</text:p>
            <text:p text:style-name="P58">DRA-ES </text:p>
            <text:p text:style-name="P59"><text:span text:style-name="T15">D</text:span><text:span text:style-name="T16">irection régionale académique de l’enseignement supérieur - <text:s/></text:span><text:span text:style-name="T15">Suivi des établissements publics de l’enseignement supérieur</text:span></text:p>
            <text:p text:style-name="P63">DRA-JES</text:p>
            <text:p text:style-name="P61"><text:span text:style-name="T15">Direction régionale académique </text:span><text:span text:style-name="T12">de la </text:span><text:span text:style-name="T15">jeunesse et </text:span><text:span text:style-name="T12">des </text:span><text:span text:style-name="T15">sport</text:span><text:span text:style-name="T12">s - Suivi des formations jeunesse et sports</text:span></text:p>
          </table:table-cell>
          <table:table-cell table:style-name="Tableau1.A3" office:value-type="string">
            <text:p text:style-name="P7"/>
            <text:p text:style-name="P7"/>
            <text:p text:style-name="P56">Denis HERRERO</text:p>
            <text:p text:style-name="P8"/>
            <text:p text:style-name="P8"/>
            <text:p text:style-name="P10"/>
            <text:p text:style-name="P10"/>
            <text:p text:style-name="P62">Catherine CARBONE</text:p>
            <text:p text:style-name="P11">Irina TRA<text:span text:style-name="T18">N</text:span>KOVA</text:p>
            <text:p text:style-name="P11"/>
            <text:p text:style-name="P11"/>
            <text:p text:style-name="P70">Antoine BOUE-LAURENT</text:p>
          </table:table-cell>
          <table:table-cell table:style-name="Tableau1.A3" office:value-type="string">
            <text:p text:style-name="P7"/>
            <text:p text:style-name="P7"/>
            <text:p text:style-name="P56">04 42 93 88 <text:span text:style-name="T17">60</text:span></text:p>
            <text:p text:style-name="P56"/>
            <text:p text:style-name="P56"/>
            <text:p text:style-name="P56"/>
            <text:p text:style-name="P11">04 42 91 71 29</text:p>
            <text:p text:style-name="P62">04 42 91 71 31</text:p>
            <text:p text:style-name="P56"/>
            <text:p text:style-name="P8"/>
            <text:p text:style-name="P8"/>
            <text:p text:style-name="P10"/>
          </table:table-cell>
          <table:table-cell table:style-name="Tableau1.A2" office:value-type="string">
            <text:p text:style-name="Table_20_Contents"/>
            <text:p text:style-name="Table_20_Contents"/>
            <text:p text:style-name="P36"><text:a xlink:type="simple" xlink:href="mailto:ce.dafpic@ac-aix-marseille.fr" text:style-name="Internet_20_link" text:visited-style-name="Visited_20_Internet_20_Link">ce.drafpic@</text:a><text:a xlink:type="simple" xlink:href="mailto:ce.dafpic@ac-aix-marseille.fr" text:style-name="Internet_20_link" text:visited-style-name="Visited_20_Internet_20_Link">region-academique-paca</text:a><text:a xlink:type="simple" xlink:href="mailto:ce.dafpic@ac-aix-marseille.fr" text:style-name="Internet_20_link" text:visited-style-name="Visited_20_Internet_20_Link">.fr</text:a> </text:p>
            <text:p text:style-name="P36"/>
            <text:p text:style-name="P36"/>
            <text:p text:style-name="P50"/>
            <text:p text:style-name="P49"/>
            <text:p text:style-name="P49"/>
            <text:p text:style-name="P52">ce.draes@region-academique-paca.fr </text:p>
            <text:p text:style-name="P45"/>
            <text:p text:style-name="P45"/>
            <text:p text:style-name="P45"/>
            <text:p text:style-name="P72">Antoine.Boue-Laurent@region-academique-paca.fr</text:p>
          </table:table-cell>
        </table:table-row>
        <table:table-row>
          <table:table-cell table:style-name="Tableau1.A3" office:value-type="string">
            <text:p text:style-name="P16">DREETS</text:p>
            <text:p text:style-name="P17">(Direction régionale de l’économie, de l’e<text:span text:style-name="T2">mploi</text:span>, du travail et des solidarités)</text:p>
            <text:p text:style-name="P17"/>
            <text:p text:style-name="P18">Service public de l’emploi</text:p>
            <text:p text:style-name="P18"/>
            <text:p text:style-name="P71"><text:span text:style-name="T13">Diplômes d’État des secteurs</text:span> paramédical et social <text:span text:style-name="T13">uniquement </text:span></text:p>
          </table:table-cell>
          <table:table-cell table:style-name="Tableau1.A3" office:value-type="string">
            <text:p text:style-name="P7"/>
            <text:p text:style-name="P7"/>
            <text:p text:style-name="P7"/>
            <text:p text:style-name="P7"/>
            <text:p text:style-name="P66">Catherine PLOUE</text:p>
            <text:p text:style-name="P67"/>
            <text:p text:style-name="P67">Catherine LARIDA</text:p>
            <text:p text:style-name="P68">Sylvie FUZEAU</text:p>
            <text:p text:style-name="P68"/>
          </table:table-cell>
          <table:table-cell table:style-name="Tableau1.A3" office:value-type="string">
            <text:p text:style-name="P7"/>
            <text:p text:style-name="P7"/>
            <text:p text:style-name="P7"/>
            <text:p text:style-name="P7"/>
            <text:p text:style-name="P14">07 64 77 14 12</text:p>
            <text:p text:style-name="P14"/>
            <text:p text:style-name="P14"/>
            <text:p text:style-name="P13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P69"><text:a xlink:type="simple" xlink:href="mailto:catherine.ploue@dreets.gouv.fr" text:style-name="Internet_20_link" text:visited-style-name="Visited_20_Internet_20_Link"><text:span text:style-name="T7">catherine.ploue@dreets.gouv.fr</text:span></text:a></text:p>
            <text:p text:style-name="P65"><text:a xlink:type="simple" xlink:href="mailto:catherine.larida@dreets.gouv.fr" text:style-name="Internet_20_link" text:visited-style-name="Visited_20_Internet_20_Link">catherine.larida@dreets.gouv.fr</text:a></text:p>
            <text:p text:style-name="P64"><text:a xlink:type="simple" xlink:href="mailto:sylvie.fuzeaux@dreets.gouv.fr" text:style-name="Internet_20_link" text:visited-style-name="Visited_20_Internet_20_Link"><text:span text:style-name="T9">sylvie.fuzeau@dreets.gouv.fr</text:span></text:a></text:p>
          </table:table-cell>
        </table:table-row>
        <text:soft-page-break/>
        <table:table-row>
          <table:table-cell table:style-name="Tableau1.A3" office:value-type="string">
            <text:p text:style-name="P26">DRAC</text:p>
            <text:p text:style-name="P37">(Direction régionale des affaires culturelles)</text:p>
            <text:p text:style-name="P37"/>
          </table:table-cell>
          <table:table-cell table:style-name="Tableau1.A3" office:value-type="string">
            <text:p text:style-name="P12">Christophe ERNOUL</text:p>
          </table:table-cell>
          <table:table-cell table:style-name="Tableau1.A3" office:value-type="string">
            <text:p text:style-name="P37">04 42 16 14 05</text:p>
          </table:table-cell>
          <table:table-cell table:style-name="Tableau1.A2" office:value-type="string">
            <text:p text:style-name="P37">c<text:a xlink:type="simple" xlink:href="mailto:Christophe.ernoul@culture.gouv.fr" text:style-name="Internet_20_link" text:visited-style-name="Visited_20_Internet_20_Link">hristophe.ernoul@culture.gouv.fr</text:a></text:p>
            <text:p text:style-name="P37"/>
          </table:table-cell>
        </table:table-row>
        <table:table-row>
          <table:table-cell table:style-name="Tableau1.A3" office:value-type="string">
            <text:p text:style-name="P26">DRAAF</text:p>
            <text:p text:style-name="P34">(Direction régionale de l’alimentation, de l’agriculture et de la forêt)</text:p>
          </table:table-cell>
          <table:table-cell table:style-name="Tableau1.A3" office:value-type="string">
            <text:p text:style-name="Table_20_Contents"/>
            <text:p text:style-name="P37">Valérie MAURICE</text:p>
          </table:table-cell>
          <table:table-cell table:style-name="Tableau1.A3" office:value-type="string">
            <text:p text:style-name="Table_20_Contents"/>
            <text:p text:style-name="P37">04 13 59 36 85</text:p>
          </table:table-cell>
          <table:table-cell table:style-name="Tableau1.A2" office:value-type="string">
            <text:p text:style-name="Table_20_Contents"/>
            <text:p text:style-name="P37"><text:a xlink:type="simple" xlink:href="mailto:valerie.maurice@agriculture.gouv.fr" text:style-name="Internet_20_link" text:visited-style-name="Visited_20_Internet_20_Link">valerie.maurice@agriculture.gouv.fr</text:a></text:p>
            <text:p text:style-name="P37"/>
            <text:p text:style-name="P37"/>
          </table:table-cell>
        </table:table-row>
        <table:table-row>
          <table:table-cell table:style-name="Tableau1.A3" office:value-type="string">
            <text:p text:style-name="P37"><text:span text:style-name="T6">ARS </text:span>(Agence régionale de santé)</text:p>
            <text:p text:style-name="P38">Direction de l’offre médico-sociale</text:p>
          </table:table-cell>
          <table:table-cell table:style-name="Tableau1.A3" office:value-type="string">
            <text:p text:style-name="Table_20_Contents"/>
            <text:p text:style-name="P37">Radhia BOUSSAADA</text:p>
          </table:table-cell>
          <table:table-cell table:style-name="Tableau1.A3" office:value-type="string">
            <text:p text:style-name="Table_20_Contents"/>
            <text:p text:style-name="P40">04 13 55 80 13</text:p>
          </table:table-cell>
          <table:table-cell table:style-name="Tableau1.A2" office:value-type="string">
            <text:p text:style-name="Table_20_Contents"/>
            <text:p text:style-name="Table_20_Contents"><text:a xlink:type="simple" xlink:href="mailto:radhia.boussaada@ars.sante.fr" text:style-name="Internet_20_link" text:visited-style-name="Visited_20_Internet_20_Link"><text:span text:style-name="T5">r</text:span></text:a><text:a xlink:type="simple" xlink:href="mailto:radhia.boussaada@ars.sante.fr" text:style-name="Internet_20_link" text:visited-style-name="Visited_20_Internet_20_Link">adhia.</text:a><text:a xlink:type="simple" xlink:href="mailto:radhia.boussaada@ars.sante.fr" text:style-name="Internet_20_link" text:visited-style-name="Visited_20_Internet_20_Link"><text:span text:style-name="T5">boussaada</text:span></text:a><text:a xlink:type="simple" xlink:href="mailto:radhia.boussaada@ars.sante.fr" text:style-name="Internet_20_link" text:visited-style-name="Visited_20_Internet_20_Link">@ars.sante.fr</text:a></text:p>
            <text:p text:style-name="Table_20_Contents"/>
          </table:table-cell>
        </table:table-row>
        <table:table-row table:style-name="Tableau1.10">
          <table:table-cell table:style-name="Tableau1.A2" table:number-columns-spanned="4" office:value-type="string">
            <text:p text:style-name="P31">Correspondants établissements de la défense national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7">ARMEE DE TERRE</text:p>
            <text:p text:style-name="P44">lycée militaire d’Aix en Provence</text:p>
          </table:table-cell>
          <table:table-cell table:style-name="Tableau1.A3" office:value-type="string">
            <text:p text:style-name="P40"/>
            <text:p text:style-name="P19">Isabelle FRANCOIS</text:p>
            <text:p text:style-name="P19">Mme MOUELLIC 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40"/>
            <text:p text:style-name="P43"><text:a xlink:type="simple" xlink:href="mailto:isabelle.francois@intradef.gouv.fr" text:style-name="Internet_20_link" text:visited-style-name="Visited_20_Internet_20_Link">isabelle.fran</text:a><text:a xlink:type="simple" xlink:href="mailto:isabelle.francois@intradef.gouv.fr" text:style-name="Internet_20_link" text:visited-style-name="Visited_20_Internet_20_Link"><text:span text:style-name="T8">c</text:span></text:a><text:a xlink:type="simple" xlink:href="mailto:isabelle.francois@intradef.gouv.fr" text:style-name="Internet_20_link" text:visited-style-name="Visited_20_Internet_20_Link">ois@intradef.gouv.fr</text:a></text:p>
            <text:p text:style-name="P43"/>
          </table:table-cell>
        </table:table-row>
        <table:table-row>
          <table:table-cell table:style-name="Tableau1.A3" office:value-type="string">
            <text:p text:style-name="P28">MARINE NATIONALE</text:p>
            <text:p text:style-name="P73">Direction du personnel militaire de la Marine</text:p>
            <text:p text:style-name="P76">Pôle Ecole Méditerranée</text:p>
            <text:p text:style-name="P77">Ecole nationale supérieure maritime</text:p>
          </table:table-cell>
          <table:table-cell table:style-name="Tableau1.A3" office:value-type="string">
            <text:p text:style-name="P23"/>
            <text:p text:style-name="P23">Mme HARDOIN Marie</text:p>
            <text:p text:style-name="P23">Mr BROSSIER Stéphane</text:p>
            <text:p text:style-name="P74"><text:span text:style-name="T20">Hervé TOURON</text:span></text:p>
            <text:p text:style-name="P78"><text:span text:style-name="T20">Sophie LE FOCH COGET</text:span></text:p>
          </table:table-cell>
          <table:table-cell table:style-name="Tableau1.A3" office:value-type="string">
            <text:p text:style-name="Table_20_Contents"/>
            <text:p text:style-name="P7"/>
            <text:p text:style-name="P7"/>
            <text:p text:style-name="P79">04 22 42 85 39</text:p>
            <text:p text:style-name="P80">04 22 42 18 08</text:p>
          </table:table-cell>
          <table:table-cell table:style-name="Tableau1.A2" office:value-type="string">
            <text:p text:style-name="P39"/>
            <text:p text:style-name="P55"><text:a xlink:type="simple" xlink:href="mailto:marie.hardoin@intradef.gouv.fr" office:target-frame-name="_top" xlink:show="replace" text:style-name="Internet_20_link" text:visited-style-name="Visited_20_Internet_20_Link"><text:span text:style-name="Lien_20_hypertexte"><text:span text:style-name="T21">marie.hardoin@intradef.gouv.fr</text:span></text:span></text:a></text:p>
            <text:p text:style-name="P42">stephane.brossier@intradef.gouv.fr</text:p>
            <text:p text:style-name="P81"><text:a xlink:type="simple" xlink:href="mailto:herve.touron@intradef.gouv.fr" text:style-name="Internet_20_link" text:visited-style-name="Visited_20_Internet_20_Link">herve.touron@intradef.gouv.fr</text:a></text:p>
            <text:p text:style-name="P81"><text:a xlink:type="simple" xlink:href="mailto:sophie.le_floch@intradef.gouv.fr" text:style-name="Internet_20_link" text:visited-style-name="Visited_20_Internet_20_Link">sophie.lefloch@intradef.gouv.fr</text:a></text:p>
          </table:table-cell>
        </table:table-row>
        <table:table-row>
          <table:table-cell table:style-name="Tableau1.A3" office:value-type="string">
            <text:p text:style-name="P32">ARMEE DE L’AIR</text:p>
            <text:p text:style-name="P35">Ecole de l’air</text:p>
            <text:p text:style-name="P35"/>
            <text:p text:style-name="P9"><text:span text:style-name="T10">CPOCAA - Orange</text:span> </text:p>
          </table:table-cell>
          <table:table-cell table:style-name="Tableau1.A3" office:value-type="string">
            <text:p text:style-name="P47"/>
            <text:p text:style-name="P47">Aurélie Rieu Del Immagine</text:p>
            <text:p text:style-name="P20">Nathalie GENNERET</text:p>
            <text:p text:style-name="P21"><text:span text:style-name="T19">Hervé Groizeleau</text:span> </text:p>
          </table:table-cell>
          <table:table-cell table:style-name="Tableau1.A3" office:value-type="string">
            <text:p text:style-name="Table_20_Contents"/>
            <text:p text:style-name="P47">04 13 93 83 31</text:p>
            <text:p text:style-name="P47"/>
            <text:p text:style-name="P47"/>
          </table:table-cell>
          <table:table-cell table:style-name="Tableau1.A2" office:value-type="string">
            <text:p text:style-name="P40"/>
            <text:p text:style-name="P47"><text:a xlink:type="simple" xlink:href="mailto:aurelie.rieu-del-immagine@ecole-air.fr" text:style-name="Internet_20_link" text:visited-style-name="Visited_20_Internet_20_Link">aurelie.rieu-del-immagine@ecole-air.fr</text:a></text:p>
            <text:p text:style-name="P47"><text:a xlink:type="simple" xlink:href="mailto:nathalie.genneret@ecole-air.fr" text:style-name="Internet_20_link" text:visited-style-name="Visited_20_Internet_20_Link">nathalie.genneret@ecole-air.fr</text:a></text:p>
            <text:p text:style-name="P41"><text:a xlink:type="simple" xlink:href="mailto:herve.groizeleau@intradef.gouv.fr" text:style-name="Internet_20_link" text:visited-style-name="Visited_20_Internet_20_Link">herve.groizeleau@intradef.gouv.fr</text:a></text:p>
          </table:table-cell>
        </table:table-row>
        <table:table-row table:style-name="Tableau1.14">
          <table:table-cell table:style-name="Tableau1.A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2" table:number-columns-spanned="4" office:value-type="string">
            <text:p text:style-name="P30"/>
            <text:p text:style-name="P30">Liste Service Public Régional de l’Orientation (SPRO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9">CONSEIL REGIONAL PACA</text:p>
          </table:table-cell>
          <table:table-cell table:style-name="Tableau1.A3" office:value-type="string">
            <text:p text:style-name="P46"><text:span text:style-name="T22">Marc LAZENNEC </text:span><text:line-break/><text:span text:style-name="T1">Fanny PELLISSIER</text:span></text:p>
          </table:table-cell>
          <table:table-cell table:style-name="Tableau1.A3" office:value-type="string">
            <text:p text:style-name="Table_20_Contents"><text:span text:style-name="T1">0</text:span>4 88 73 68 17</text:p>
          </table:table-cell>
          <table:table-cell table:style-name="Tableau1.A2" office:value-type="string">
            <text:p text:style-name="P46"><text:a xlink:type="simple" xlink:href="mailto:mlazennec@maregionsud.fr" text:style-name="Internet_20_link" text:visited-style-name="Visited_20_Internet_20_Link"><text:span text:style-name="T1">mlazennec</text:span></text:a><text:a xlink:type="simple" xlink:href="mailto:mlazennec@maregionsud.fr" text:style-name="Internet_20_link" text:visited-style-name="Visited_20_Internet_20_Link">@maregionsud.fr</text:a></text:p>
            <text:p text:style-name="P46"><text:a xlink:type="simple" xlink:href="mailto:fpellissier@maregionsud.fr" text:style-name="Internet_20_link" text:visited-style-name="Visited_20_Internet_20_Link">fpellissier@maregionsud.fr</text:a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itannic Bold" svg:font-family="'Britannic Bold', sans-serif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261f4e" officeooo:paragraph-rsid="00261f4e" style:font-size-asian="8pt" style:font-size-complex="8pt"/>
    </style:style>
    <style:style style:name="MT1" style:family="text">
      <style:text-properties officeooo:rsid="003b9c98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AR PACA/Pôle politiques publiques-Marc GIBAUD, <text:span text:style-name="MT1">mars 2</text:span>02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14:03.74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3" meta:paragraph-count="95" meta:word-count="338" meta:character-count="2643" meta:non-whitespace-character-count="2390"/>
  </office:meta>
</office:document-meta>
</file>